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5764in" fo:margin-right="6.4193in" fo:margin-top="0.3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6362in" fo:margin-right="6.2063in" fo:margin-top="0in" fo:margin-bottom="0in" loext:contextual-spacing="false" fo:line-height="115%" fo:text-align="start" style:justify-single-word="false" fo:keep-together="auto" fo:orphans="0" fo:widows="0" fo:text-indent="0.8799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598in" fo:margin-right="-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7693in" fo:margin-right="2.3728in" fo:margin-top="1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5362in" fo:margin-right="2.14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8228in" fo:margin-right="3.4161in" fo:margin-top="2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6965in" fo:margin-right="3.25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8193in" fo:margin-right="1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65in" fo:margin-right="1.25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165in" fo:margin-right="4.3063in" fo:margin-top="2.09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5764in" fo:margin-right="2.14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4.7429in" fo:margin-right="-0.0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cfc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" style:family="text">
      <style:text-properties fo:font-variant="normal" fo:text-transform="none" fo:color="#c4c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5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6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7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9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10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11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/text:p>
      <text:p text:style-name="P2"><text:span text:style-name="T2">Misael </text:span><text:span text:style-name="T3">Cardoso </text:span></text:p>
      <text:p text:style-name="P3"><text:span text:style-name="T4">REGISTRO </text:span><text:span text:style-name="T5">DAS </text:span><text:span text:style-name="T6">COMPETÊNCIAS </text:span><text:span text:style-name="T7">E </text:span><text:span text:style-name="T8">ESTRUTURA ORGANIZACIONAL </text:span><text:span text:style-name="T9">DA </text:span><text:span text:style-name="T10">ENTIDADE </text:span></text:p>
      <text:p text:style-name="P4"><text:span text:style-name="T11">Presidência </text:span></text:p>
      <text:p text:style-name="P5"><text:span text:style-name="T12">Selma </text:span><text:span text:style-name="T13">dos </text:span><text:span text:style-name="T12">Santos </text:span></text:p>
      <text:p text:style-name="P6"><text:span text:style-name="T14">Tesoureiro </text:span></text:p>
      <text:p text:style-name="P7"><text:span text:style-name="T15">Antônio </text:span><text:span text:style-name="T16">Valdir </text:span></text:p>
      <text:p text:style-name="P8"><text:span text:style-name="T17">Secretária </text:span></text:p>
      <text:p text:style-name="P9"><text:span text:style-name="T16">Aline </text:span><text:span text:style-name="T19">Pavanelo </text:span></text:p>
      <text:p text:style-name="P10"><text:span text:style-name="T20">Conselho </text:span><text:span text:style-name="T18">Fiscal </text:span><text:span text:style-name="T21">Eduardo </text:span><text:span text:style-name="T11">Viera </text:span></text:p>
      <text:p text:style-name="P11"><text:span text:style-name="T19">Conselho </text:span><text:span text:style-name="T16">Fiscal </text:span><text:span text:style-name="T22">Wagner </text:span><text:span text:style-name="T24">Pavanelo </text:span></text:p>
      <text:p text:style-name="P12"><text:span text:style-name="T16">Conselho </text:span><text:span text:style-name="T15">Fiscal </text:span><text:span text:style-name="T23">Renata </text:span><text:span text:style-name="T25">de </text:span><text:span text:style-name="T19">Oliveir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34" meta:character-count="262" meta:non-whitespace-character-count="228"/>
    <meta:generator>LibreOfficeDev/6.0.5.2$Linux_X86_64 LibreOffice_project/</meta:generator>
  </office:meta>
</office:document-meta>
</file>